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663 Orionstraat, Wegastraat ( K sectie U 440, 457, 458, 459) te Tilburg, verbouwen van bedrijfshal/distributiecentrum, verzonden 6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0 - Z-HZ_WABO-2015-01663 - B - Orionstraat, Wegastraat ( K sectie U 440, 457, 458, 45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348</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48</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48</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663 Orionstraat, Wegastraat ( K sectie U 440, 457, 458, 459) te Tilburg, verbouwen van bedrijfshal/distributiecentrum, verzonden 6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48</meta:user-defined>
    <meta:user-defined meta:name="OVERHEIDop.GmbID/DC.identifier">gmb-2015-733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meta:user-defined>
    <meta:user-defined meta:name="OVERHEIDop.woonplaats">Tilburg</meta:user-defined>
    <meta:user-defined meta:name="OVERHEIDop.straatnaam">Orio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6</meta:user-defined>
    <meta:user-defined meta:name="xs:date/OVERHEIDop.einddatum">2015-08-10</meta:user-defined>
    <meta:user-defined meta:name="OVERHEID.EPSG28992/DC.spatial">136027 398213</meta:user-defined>
    <meta:user-defined meta:name="OVERHEIDop.versieInformatie"/>
  </office:meta>
</office:document-meta>
</file>