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ortenburg 4, nieuwe aanvraag, tijdelijke wijziging gebruik villa t.b.v. kinderopva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Kortenburg 4, 6704 AV, tijdelijke wijziging gebruik t.b.v. kinderopvang, 2015W1608, ontvangen op 06-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334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4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4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rtenburg 4, nieuwe aanvraag, tijdelijke wijziging gebruik villa t.b.v. kinderopvang,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40</meta:user-defined>
    <meta:user-defined meta:name="OVERHEIDop.GmbID/DC.identifier">gmb-2015-7334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V 4</meta:user-defined>
    <meta:user-defined meta:name="OVERHEIDop.woonplaats">Wageningen</meta:user-defined>
    <meta:user-defined meta:name="OVERHEIDop.straatnaam">Kortenbur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10</meta:user-defined>
    <meta:user-defined meta:name="OVERHEID.EPSG28992/DC.spatial">177591 442950</meta:user-defined>
    <meta:user-defined meta:name="OVERHEIDop.versieInformatie"/>
  </office:meta>
</office:document-meta>
</file>