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cypres, Mesdaglaan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VG20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Mesdaglaan 200 Alkmaar:</text:span> het kappen van 1 cypres </text:p>
            <text:p text:style-name="common-al">Datum einde bezwaartermijn: 06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3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cypres, Mesdaglaan 20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34</meta:user-defined>
    <meta:user-defined meta:name="OVERHEIDop.GmbID/DC.identifier">gmb-2015-733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VG 200</meta:user-defined>
    <meta:user-defined meta:name="OVERHEIDop.woonplaats">Alkmaar</meta:user-defined>
    <meta:user-defined meta:name="OVERHEIDop.straatnaam">Mesdag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776 515580</meta:user-defined>
    <meta:user-defined meta:name="OVERHEIDop.versieInformatie"/>
  </office:meta>
</office:document-meta>
</file>