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8-07-2015</text:span> voor <text:span text:style-name="nadrukvet">het legaliseren van de garage</text:span> op het adres/de locatie <text:span text:style-name="nadrukvet">Rector Fischerstraat 27 Landgraaf</text:span>, Dossiernr: <text:span text:style-name="nadrukvet">2015-0300, </text:span>datum verzending vergunning: <text:span text:style-name="nadrukvet">30 juli 2015 </text:span></text:p>
            <text:p text:style-name="common-al">* Op <text:span text:style-name="nadrukvet">30-07-2015</text:span> voor <text:span text:style-name="nadrukvet">het wijzigen van de gevelbekleding</text:span> op het adres/de locatie  <text:span text:style-name="nadrukvet">Brunssummerweg 39 Landgraaf</text:span>, Dossiernr: <text:span text:style-name="nadrukvet">2015-0296, </text:span>datum verzending vergunning: <text:span text:style-name="nadrukvet">30 juli 2015 </text:span></text:p>
            <text:p text:style-name="common-al">* Op <text:span text:style-name="nadrukvet">31-07-2015</text:span> voor <text:span text:style-name="nadrukvet">het realiseren van nieuwe tijdelijke in- en uitritten</text:span> op het adres/de locatie <text:span text:style-name="nadrukvet">Hoogstraat</text:span> <text:span text:style-name="nadrukvet">Landgraaf</text:span>, Dossiernr: <text:span text:style-name="nadrukvet">2015-0289, </text:span>datum verzending vergunning: <text:span text:style-name="nadrukvet">31 juli 2015 </text:span></text:p>
            <text:p text:style-name="common-al">* Op <text:span text:style-name="nadrukvet">31-07-2015</text:span> voor <text:span text:style-name="nadrukvet">realiseren tijdelijke nieuwe in- en uitritten</text:span> op het adres/de locatie  <text:span text:style-name="nadrukvet">Mensheggerweg</text:span> <text:span text:style-name="nadrukvet">Landgraaf</text:span>, Dossiernr: <text:span text:style-name="nadrukvet">2015-0288, </text:span>datum verzending vergunning: <text:span text:style-name="nadrukvet">31 juli 2015 </text:span></text:p>
            <text:p text:style-name="common-al">* Op <text:span text:style-name="nadrukvet">31-07-2015</text:span> voor <text:span text:style-name="nadrukvet">het realiseren van een dakopbouw op een bestaande aanbouw</text:span> op het adres/de locatie <text:span text:style-name="nadrukvet">Eygelshovenerweg 21 Landgraaf</text:span>, Dossiernr: <text:span text:style-name="nadrukvet">2015-0223, </text:span>datum verzending vergunning: <text:span text:style-name="nadrukvet">31 juli 2015 </text:span></text:p>
            <text:p text:style-name="common-al">* Op <text:span text:style-name="nadrukvet">03-08-2015</text:span> voor <text:span text:style-name="nadrukvet">het plaatsen van 2 banners aan de zijgevel en 1 banner aan de voorgevel</text:span> op het adres/de locatie <text:span text:style-name="nadrukvet">Marconistraat 2 Landgraaf</text:span>, Dossiernr: <text:span text:style-name="nadrukvet">2015-0280, </text:span>datum verzending vergunning: <text:span text:style-name="nadrukvet">3 augustus 2015 </text:span></text:p>
            <text:p text:style-name="common-al">* Op <text:span text:style-name="nadrukvet">03-08-2015</text:span> voor <text:span text:style-name="nadrukvet">het kappen van 8 grove dennen en 1 berkenboom in de voor- en achtertuin</text:span> op het adres/de locatie <text:span text:style-name="nadrukvet">Heibosweg 1 Landgraaf</text:span>, Dossiernr: <text:span text:style-name="nadrukvet">2015-0321, </text:span>datum verzending vergunning: <text:span text:style-name="nadrukvet">3 augustus 2015 </text:span></text:p>
            <text:p text:style-name="common-al">* Op <text:span text:style-name="nadrukvet">04-08-2015</text:span> voor <text:span text:style-name="nadrukvet">het ophogen van het terrein t.b.v. de aanleg van een camperplaats</text:span> op het adres/de locatie <text:span text:style-name="nadrukvet">terrein en geluidwal gelegen tussen Casinolaan en Tunnelweg</text:span> <text:span text:style-name="nadrukvet">Landgraaf</text:span>, Dossiernr: <text:span text:style-name="nadrukvet">2015-0303, </text:span>datum verzending vergunning: <text:span text:style-name="nadrukvet">4 augustus 2015 </text:span></text:p>
            <text:p text:style-name="common-al"/>
            <text:p text:style-name="common-al">De stukken kunt u vanaf de dag na de publicatiedatum tijdens openingstijden inzien in het Klant Contact Centrum, Emile Erensplein 55. </text:p>
            <text:p text:style-name="common-al"/>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7333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3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3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32</meta:user-defined>
    <meta:user-defined meta:name="OVERHEIDop.GmbID/DC.identifier">gmb-2015-73332</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TH</meta:user-defined>
    <meta:user-defined meta:name="OVERHEIDop.woonplaats">Landgraaf</meta:user-defined>
    <meta:user-defined meta:name="OVERHEIDop.straatnaam">Rector Fischerstraat</meta:user-defined>
    <meta:user-defined meta:name="OVERHEID.PostcodeHuisnummer/OVERHEIDop.postcodeHuisnummer">6373ES 17</meta:user-defined>
    <meta:user-defined meta:name="OVERHEIDop.woonplaats">Landgraaf</meta:user-defined>
    <meta:user-defined meta:name="OVERHEIDop.straatnaam">Brunssummerweg</meta:user-defined>
    <meta:user-defined meta:name="OVERHEID.PostcodeHuisnummer/OVERHEIDop.postcodeHuisnummer">6373HN</meta:user-defined>
    <meta:user-defined meta:name="OVERHEIDop.woonplaats">Landgraaf</meta:user-defined>
    <meta:user-defined meta:name="OVERHEIDop.straatnaam">Hoogstraat</meta:user-defined>
    <meta:user-defined meta:name="OVERHEID.PostcodeHuisnummer/OVERHEIDop.postcodeHuisnummer">6372PX 38</meta:user-defined>
    <meta:user-defined meta:name="OVERHEIDop.woonplaats">Landgraaf</meta:user-defined>
    <meta:user-defined meta:name="OVERHEIDop.straatnaam">Mensheggerweg</meta:user-defined>
    <meta:user-defined meta:name="OVERHEID.PostcodeHuisnummer/OVERHEIDop.postcodeHuisnummer">6374KB</meta:user-defined>
    <meta:user-defined meta:name="OVERHEIDop.woonplaats">Landgraaf</meta:user-defined>
    <meta:user-defined meta:name="OVERHEIDop.straatnaam">Eygelshovenerweg</meta:user-defined>
    <meta:user-defined meta:name="OVERHEID.PostcodeHuisnummer/OVERHEIDop.postcodeHuisnummer">6372</meta:user-defined>
    <meta:user-defined meta:name="OVERHEIDop.woonplaats">Landgraaf</meta:user-defined>
    <meta:user-defined meta:name="OVERHEIDop.straatnaam">Marconistraat</meta:user-defined>
    <meta:user-defined meta:name="OVERHEID.PostcodeHuisnummer/OVERHEIDop.postcodeHuisnummer">6371</meta:user-defined>
    <meta:user-defined meta:name="OVERHEIDop.woonplaats">Landgraaf</meta:user-defined>
    <meta:user-defined meta:name="OVERHEIDop.straatnaam">Heibosweg</meta:user-defined>
    <meta:user-defined meta:name="OVERHEID.PostcodeHuisnummer/OVERHEIDop.postcodeHuisnummer">6372XG</meta:user-defined>
    <meta:user-defined meta:name="OVERHEIDop.woonplaats">Landgraaf</meta:user-defined>
    <meta:user-defined meta:name="OVERHEIDop.straatnaam">Casino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351 325171</meta:user-defined>
    <meta:user-defined meta:name="OVERHEID.EPSG28992/DC.spatial">200272 324835</meta:user-defined>
    <meta:user-defined meta:name="OVERHEID.EPSG28992/DC.spatial">200498 324826</meta:user-defined>
    <meta:user-defined meta:name="OVERHEID.EPSG28992/DC.spatial">200988 322598</meta:user-defined>
    <meta:user-defined meta:name="OVERHEID.EPSG28992/DC.spatial">202002 324571</meta:user-defined>
    <meta:user-defined meta:name="OVERHEID.EPSG28992/DC.spatial">199969 322169</meta:user-defined>
    <meta:user-defined meta:name="OVERHEID.EPSG28992/DC.spatial">198823 323983</meta:user-defined>
    <meta:user-defined meta:name="OVERHEID.EPSG28992/DC.spatial">199584 320414</meta:user-defined>
    <meta:user-defined meta:name="OVERHEIDop.versieInformatie"/>
  </office:meta>
</office:document-meta>
</file>