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30-06-2015</text:span> voor <text:span text:style-name="nadrukvet">realiseren tijdelijke nieuwe in- en uitritten</text:span> op het adres/de locatie <text:span text:style-name="nadrukvet">Mensheggerweg</text:span> <text:span text:style-name="nadrukvet">Landgraaf</text:span>, Dossiernr:<text:span text:style-name="nadrukvet">2015-0288</text:span></text:p>
            <text:p text:style-name="common-al">* Op <text:span text:style-name="nadrukvet">30-06-2015</text:span> voor <text:span text:style-name="nadrukvet">het realiseren van nieuwe tijdelijke in- en uitritten</text:span> op het adres/de locatie <text:span text:style-name="nadrukvet">Hoogstraat</text:span> <text:span text:style-name="nadrukvet">Landgraaf</text:span>, Dossiernr:<text:span text:style-name="nadrukvet">2015-0289</text:span></text:p>
            <text:p text:style-name="common-al">* Op <text:span text:style-name="nadrukvet">27-07-2015</text:span> voor <text:span text:style-name="nadrukvet">het bouwen van een vrijstaande berging</text:span> op het adres/de locatie <text:span text:style-name="nadrukvet">Pastoor Erensstraat 26 Landgraaf</text:span>, Dossiernr:<text:span text:style-name="nadrukvet">2015-0325</text:span></text:p>
            <text:p text:style-name="common-al">* Op <text:span text:style-name="nadrukvet">29-07-2015</text:span> voor <text:span text:style-name="nadrukvet">het dichtmetselen van de gevel na sloop van een gedeelte van het pand</text:span> op het adres/de locatie <text:span text:style-name="nadrukvet">Vogelzankweg 245 Landgraaf</text:span>, Dossiernr:<text:span text:style-name="nadrukvet">2015-0326</text:span></text:p>
            <text:p text:style-name="common-al">* Op <text:span text:style-name="nadrukvet">29-07-2015</text:span> voor <text:span text:style-name="nadrukvet">het vellen van bomen (boomvak 81b) ten behoeve van de aanleg van de buitenring</text:span> op het adres/de locatie <text:span text:style-name="nadrukvet">Vogelzankweg</text:span> <text:span text:style-name="nadrukvet">Landgraaf</text:span>, Dossiernr:<text:span text:style-name="nadrukvet">2015-0327</text:span></text:p>
            <text:p text:style-name="common-al">* Op <text:span text:style-name="nadrukvet">30-07-2015</text:span> voor <text:span text:style-name="nadrukvet">het handelen in strijd met regels ruimtelijke ordening t.b.v. opslag van scooters en onderdelen</text:span> op het adres/de locatie <text:span text:style-name="nadrukvet">Keizerstraat 2 Landgraaf</text:span>, Dossiernr:<text:span text:style-name="nadrukvet">2015-0330</text:span></text:p>
            <text:p text:style-name="common-al">* Op <text:span text:style-name="nadrukvet">28-07-2015</text:span> voor <text:span text:style-name="nadrukvet">het plaatsen van een glazen raam ter afscheiding van het balkon</text:span> op het adres/de locatie <text:span text:style-name="nadrukvet">Hoofdstraat 69 A Landgraaf</text:span>, Dossiernr:<text:span text:style-name="nadrukvet">2015-0333 </text:span></text:p>
            <text:p text:style-name="common-al">* Op <text:span text:style-name="nadrukvet">31-07-2015</text:span> voor <text:span text:style-name="nadrukvet">het veranderen van de inrichting (revisie)</text:span> op het adres/de locatie <text:span text:style-name="nadrukvet">Vogelzankweg 245 Landgraaf</text:span>, Dossiernr:<text:span text:style-name="nadrukvet">2015-0332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333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331</meta:user-defined>
    <meta:user-defined meta:name="OVERHEIDop.GmbID/DC.identifier">gmb-2015-7333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PX 38</meta:user-defined>
    <meta:user-defined meta:name="OVERHEIDop.woonplaats">Landgraaf</meta:user-defined>
    <meta:user-defined meta:name="OVERHEIDop.straatnaam">Mensheggerweg</meta:user-defined>
    <meta:user-defined meta:name="OVERHEID.PostcodeHuisnummer/OVERHEIDop.postcodeHuisnummer">6373HN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4SW</meta:user-defined>
    <meta:user-defined meta:name="OVERHEIDop.woonplaats">Landgraaf</meta:user-defined>
    <meta:user-defined meta:name="OVERHEIDop.straatnaam">Pastoor Erensstraat</meta:user-defined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1AE 21</meta:user-defined>
    <meta:user-defined meta:name="OVERHEIDop.woonplaats">Landgraaf</meta:user-defined>
    <meta:user-defined meta:name="OVERHEIDop.straatnaam">Keizerstraat</meta:user-defined>
    <meta:user-defined meta:name="OVERHEID.PostcodeHuisnummer/OVERHEIDop.postcodeHuisnummer">6372CP 59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4AC 165</meta:user-defined>
    <meta:user-defined meta:name="OVERHEIDop.woonplaats">Landgraaf</meta:user-defined>
    <meta:user-defined meta:name="OVERHEIDop.straatnaam">Vogelzank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988 322598</meta:user-defined>
    <meta:user-defined meta:name="OVERHEID.EPSG28992/DC.spatial">200498 324826</meta:user-defined>
    <meta:user-defined meta:name="OVERHEID.EPSG28992/DC.spatial">201567 325068</meta:user-defined>
    <meta:user-defined meta:name="OVERHEID.EPSG28992/DC.spatial">200174 325537</meta:user-defined>
    <meta:user-defined meta:name="OVERHEID.EPSG28992/DC.spatial">199638 324043</meta:user-defined>
    <meta:user-defined meta:name="OVERHEID.EPSG28992/DC.spatial">199219 322823</meta:user-defined>
    <meta:user-defined meta:name="OVERHEID.EPSG28992/DC.spatial">200174 325537</meta:user-defined>
    <meta:user-defined meta:name="OVERHEID.EPSG28992/DC.spatial">200174 325537</meta:user-defined>
    <meta:user-defined meta:name="OVERHEIDop.versieInformatie"/>
  </office:meta>
</office:document-meta>
</file>