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* van Stichting Bosbeheer Landgraaf voor het houden van een natuurwerkdag op 7 november 2015 van 8.45 uur – 13.00 uur, locatie Kasteelweg/gebied Haesd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7333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3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3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330</meta:user-defined>
    <meta:user-defined meta:name="OVERHEIDop.GmbID/DC.identifier">gmb-2015-73330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GJ 26</meta:user-defined>
    <meta:user-defined meta:name="OVERHEIDop.woonplaats">Landgraaf</meta:user-defined>
    <meta:user-defined meta:name="OVERHEIDop.straatnaam">Kasteel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8364 323941</meta:user-defined>
    <meta:user-defined meta:name="OVERHEIDop.versieInformatie"/>
  </office:meta>
</office:document-meta>
</file>