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Koninklijke Fanfare Aloysiana voor een optocht op 13 september 2015 van 13.30 uur – 14.30 uur op de route Hoogstraat/Gatestraat/Nieuwstraat/Achter de Hoven/Chopinstraat/Mozartstraat/Bachl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332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2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329</meta:user-defined>
    <meta:user-defined meta:name="OVERHEIDop.GmbID/DC.identifier">gmb-2015-73329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HP 75</meta:user-defined>
    <meta:user-defined meta:name="OVERHEIDop.woonplaats">Landgraaf</meta:user-defined>
    <meta:user-defined meta:name="OVERHEIDop.straatnaam">Hoogstraa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377 324672</meta:user-defined>
    <meta:user-defined meta:name="OVERHEIDop.versieInformatie"/>
  </office:meta>
</office:document-meta>
</file>