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ublicaties Week 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style-name="nadrukondlijn">GVOP</text:span>
              </text:span>
            </text:span>
          </text:p>
            <text:p text:style-name="common-al">Bekendmakingen vergunningen, ontheffingen en meldingen, week 33 2015</text:p>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5">
              <text:list-item text:style-override="id1-3-2-1-1-5-1">
                <text:number>•</text:number>
                <text:p text:style-name="al">Meerheide ongenummerd Eersel, bouwen van een bedrijfsruimte</text:p>
              </text:list-item>
              <text:list-item text:style-override="id1-3-2-1-1-5-2">
                <text:number>•</text:number>
                <text:p text:style-name="al">Postakkers 40 Eersel, uitbreiden van een woning</text:p>
              </text:list-item>
              <text:list-item text:style-override="id1-3-2-1-1-5-3">
                <text:number>•</text:number>
                <text:p text:style-name="al">Postelseweg 173 Eersel, plaatsen van een dakkapel aan achterzijde woning</text:p>
              </text:list-item>
              <text:list-item text:style-override="id1-3-2-1-1-5-4">
                <text:number>•</text:number>
                <text:p text:style-name="al">Eikenburg 19 Eersel, uitbreiden van een woning</text:p>
              </text:list-item>
              <text:list-item text:style-override="id1-3-2-1-1-5-5">
                <text:number>•</text:number>
                <text:p text:style-name="al">Karrenwiel, Maalsteen en Waterkuil ongenummerd Eersel, bouwen van 16 woningen met tuinberging en carport</text:p>
              </text:list-item>
              <text:list-item text:style-override="id1-3-2-1-1-5-6">
                <text:number>•</text:number>
                <text:p text:style-name="al">Meerheide 6 Eersel, uitbreiden van een bedrijfspand</text:p>
              </text:list-item>
              <text:list-item text:style-override="id1-3-2-1-1-5-7">
                <text:number>•</text:number>
                <text:p text:style-name="al">Tasbroekwegje ongenummerd Eersel, bouwen van een bedrijfswoning/ruimte</text:p>
              </text:list-item>
              <text:list-item text:style-override="id1-3-2-1-1-5-8">
                <text:number>•</text:number>
                <text:p text:style-name="al">Locht 140 Knegsel, bouwen van een driving range en lockerruimte</text:p>
              </text:list-item>
              <text:list-item text:style-override="id1-3-2-1-1-5-9">
                <text:number>•</text:number>
                <text:p text:style-name="al">Riethovenseweg ongenummerd Steensel, bouwen van een woning</text:p>
              </text:list-item>
              <text:list-item text:style-override="id1-3-2-1-1-5-10">
                <text:number>•</text:number>
                <text:p text:style-name="al">Eindhovenseweg 57 Steensel, plaatsen van een balkon</text:p>
              </text:list-item>
              <text:list-item text:style-override="id1-3-2-1-1-5-11">
                <text:number>•</text:number>
                <text:p text:style-name="al">Korte Reen 4 Steensel, bouwen van een dubbele garage</text:p>
              </text:list-item>
              <text:list-item text:style-override="id1-3-2-1-1-5-12">
                <text:number>•</text:number>
                <text:p text:style-name="al">Katerstraat ongenummerd Vessem, plaatsen van een vakwerkmast en kappen van 4 bomen</text:p>
              </text:list-item>
              <text:list-item text:style-override="id1-3-2-1-1-5-13">
                <text:number>•</text:number>
                <text:p text:style-name="al">Heikesestraat 6a Vessem, bouwen van een bijgebouw met carport</text:p>
              </text:list-item>
              <text:list-item text:style-override="id1-3-2-1-1-5-14">
                <text:number>•</text:number>
                <text:p text:style-name="al">Keijenhurkseweg 1 Vessem, vervangen van de bovenbouw van een loods, realiseren van een recreatievoorziening en het verbouwen van een hooimijt</text:p>
              </text:list-item>
              <text:list-item text:style-override="id1-3-2-1-1-5-15">
                <text:number>•</text:number>
                <text:p text:style-name="al">Hooge Akker ongenummerd Vessem, afwijken van het bestemmingsplan ivm plaatsen van een erfafscheiding</text:p>
              </text:list-item>
              <text:list-item text:style-override="id1-3-2-1-1-5-16">
                <text:number>•</text:number>
                <text:p text:style-name="al">Bijsterveld 5a Wintelre, afwijken van het bestemmingsplan ivm plaatsen van een stacaravan</text:p>
              </text:list-item>
              <text:list-item text:style-override="id1-3-2-1-1-5-17">
                <text:number>•</text:number>
                <text:p text:style-name="al">Dukesvoort en Hapertseweg Duizel, herinrichten deeltraject Ecologische Verbindingszone Kleine Beerze Duizel</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9">
              <text:list-item text:style-override="id1-3-2-1-1-9-1">
                <text:number>•</text:number>
                <text:p text:style-name="al">Bischop Rythoviusweg 16 Eersel, verbouwen van een bijgebouw, verzonden 5 augustus 2015 (reguliere procedure)</text:p>
              </text:list-item>
              <text:list-item text:style-override="id1-3-2-1-1-9-2">
                <text:number>•</text:number>
                <text:p text:style-name="al">Mgr de Haasstraat 60 Eersel, vervangen van kozijnen van de bovenverdieping, verzonden 5 augustus 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intrekken omgevingsvergunning</text:span>
          </text:p>
            <text:list text:style-name="id1-3-2-1-1-16">
              <text:list-item text:style-override="id1-3-2-1-1-16-1">
                <text:number>•</text:number>
                <text:p text:style-name="al">Burgemeester en wethouders van Eersel maken bekend dat zij voornemens zijn omgevingsvergunning van Lage Heide 8 Eersel, gedeeltelijk in te trekken voor de activiteit milieu zoals verleend op 1 januari 1996, ten behoeve van saldering ammoniakrechten voor Vessemseweg 7 Knegsel</text:p>
              </text:list-item>
              <text:list-item text:style-override="id1-3-2-1-1-16-2">
                <text:number>•</text:number>
                <text:p text:style-name="al">Burgemeester en wethouders van Eersel maken bekend dat zij voornemens zijn omgevingsvergunning van Roestenberg 7 Wintelre, gedeeltelijk in te trekken voor de activiteit milieu zoals verleend op 10 augustus 2011, ten behoeve van saldering ammoniakrechten voor Vessemseweg 7 Knegsel </text:p>
              </text:list-item>
              <text:list-item text:style-override="id1-3-2-1-1-16-3">
                <text:number>•</text:number>
                <text:p text:style-name="al">Burgemeester en wethouders van Eersel maken bekend dat zij voornemens zijn omgevingsvergunning van Hoek 8 Duizel, gedeeltelijk in te trekken voor de activiteit milieu zoals  verleend op 30 november 2006, ten behoeve van saldering ammoniakrechten voor Berkterbeemden 6 Bergeijk. </text:p>
              </text:list-item>
            </text:list>
            <text:p text:style-name="common-al">De ontwerpbesluiten en de bijbehorende stukken liggen met ingang van donderdag 20 augustus 2015 gedurende zes weken en dus tot en met woensdag 30 september 2015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21">
              <text:list-item text:style-override="id1-3-2-1-1-21-1">
                <text:number>•</text:number>
                <text:p text:style-name="al">Milieumelding, Hazenstraat 33 Eersel, realiseren van een Verticale Bodem Warmte Wisselaar</text:p>
              </text:list-item>
              <text:list-item text:style-override="id1-3-2-1-1-21-2">
                <text:number>•</text:number>
                <text:p text:style-name="al">Milieumelding, Brouwer 1 Eersel, oprichten van een bedrijf</text:p>
              </text:list-item>
              <text:list-item text:style-override="id1-3-2-1-1-21-3">
                <text:number>•</text:number>
                <text:p text:style-name="al">Milieumelding, Oirschotsedijk 52 Wintelre, wijzigen van de inrichting</text:p>
              </text:list-item>
              <text:list-item text:style-override="id1-3-2-1-1-21-4">
                <text:number>•</text:number>
                <text:p text:style-name="al">Milieumelding, Flinkert 20 Vessem, wijzigen van de inrichting</text:p>
              </text:list-item>
              <text:list-item text:style-override="id1-3-2-1-1-21-5">
                <text:number>•</text:number>
                <text:p text:style-name="al">Milieumelding, Keijenhurkseweg 1 Vessem, wijzigen van de inrichting</text:p>
              </text:list-item>
            </text:list>
            <text:p text:style-name="last-al">Meldingen liggen niet ter inzage. Tegen meldingen bestaan geen bezwaar- en beroepsmogelijkheden<text:span text:style-name="nadrukvet">.</text:span><text:span text:style-name="nadrukvet"/><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73326</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26</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26</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s Week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326</meta:user-defined>
    <meta:user-defined meta:name="OVERHEIDop.GmbID/DC.identifier">gmb-2015-73326</meta:user-defined>
    <meta:user-defined meta:name="OVERHEID.Gemeente/DC.creator">Eersel</meta:user-defined>
    <meta:user-defined meta:name="OVERHEID.TaxonomieBeleidsagenda/OVERHEID.category">Recht | Bestuursrech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