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elektronische 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blad, College van gemeente Uden, </text:p>
            <text:p text:style-name="al">
            <text:span text:style-name="nadrukvet">13 augustus 2015</text:span>, nr. 2015-45</text:p>
            <text:p text:style-name="al">Het College van burgemeester en wethouders en de burgemeester van Uden, ieder voor zover bevoegd;</text:p>
            <text:p text:style-name="al">overwegende dat zij op grond van artikel 2, lid 1 onder a en b, of artikel 3, onder b, van de Verordening op de elektronische bekendmaking kunnen bepalen welke aanvragen, meldingen en (ontwerp)besluiten bekendgemaakt worden door plaatsing in ons gemeenteblad op www.Overheid.nl respectievelijk op www.Uden.nl; </text:p>
            <text:p text:style-name="al">overwegende dat het wenselijk is gebruik te maken van deze mogelijkheid voor de verplichte bekendmaking of kennisgeving van deze besluiten en berichten in het Gemeenteblad en voor evenementen in een datumoverzicht op Uden.nl; </text:p>
            <text:p text:style-name="al">gelet op artikelen 2, lid 1, sub a en sub b, en 3, sub b, van de Verordening op de elektronische bekendmaking;</text:p>
            <text:p text:style-name="al">b e s l u i t e n </text:p>
            <text:p text:style-name="al">vast te stellen het</text:p>
            <text:p text:style-name="al">
            <text:span text:style-name="nadrukvet">Besluit elektronische bekendmaking</text:span>
          </text:p>
          </text:section>
          <text:section text:name="artikel_id1-3-2-2-2" text:style-name="artikel">
            <text:p text:style-name="artikel_kop_titel"><text:span text:style-name="artikel_kop_label">Artikel</text:span> <text:span text:style-name="artikel_kop_nr">1.</text:span> Begripsomschrijvingen</text:p>
            <text:p text:style-name="al">De begrippen in dit besluit sluiten in hun betekenis zoveel als mogelijk aan bij de definities en de overige begrippen uit de Verordening op de elektronische bekendmaking.</text:p>
          </text:section>
          <text:section text:name="artikel_id1-3-2-2-3" text:style-name="artikel">
            <text:p text:style-name="artikel_kop_titel"><text:span text:style-name="artikel_kop_label">Artikel</text:span> <text:span text:style-name="artikel_kop_nr">2.</text:span> Bekendmaking door plaatsing in het Gemeenteblad</text:p>
            <text:list text:style-name="id1-3-2-2-3-2">
              <text:list-item text:style-override="id1-3-2-2-3-2">
                <text:number>1.</text:number>
                <text:p text:style-name="al">De volgende besluiten worden hierbij aangewezen waarvoor de bekendmaking dan wel de kennisgeving plaatsvindt in het Gemeenteblad, te weten:</text:p>
                <text:list text:style-name="id1-3-2-2-3-2-3">
                  <text:list-item text:style-override="id1-3-2-2-3-2-3-1">
                    <text:number>a.</text:number>
                    <text:p text:style-name="al">alle besluiten waarvoor een wettelijk voorschrift voorschrijft tot bekendmaking of kennisgeving in een van overheidswege uitgegeven blad of op een andere geschikte wijze, langs elektronische weg dan wel hiervoor terugvalt op artikel 3:42, tweede lid, of artikel 3:41, tweede lid, van de Algemene wet bestuursrecht</text:p>
                    <text:p text:style-name="al">	en waartegen bezwaar of beroep kan worden ingediend;</text:p>
                  </text:list-item>
                  <text:list-item text:style-override="id1-3-2-2-3-2-3-2">
                    <text:number>b.</text:number>
                    <text:p text:style-name="al">het besluit zoals bedoeld in artikel 3.7 van de Wet ruimtelijke ordening;</text:p>
                  </text:list-item>
                  <text:list-item text:style-override="id1-3-2-2-3-2-3-3">
                    <text:number>c.</text:number>
                    <text:p text:style-name="al">het bestemmingsplan zoals bedoeld in artikel 3.8 van de Wet ruimtelijke ordening;</text:p>
                  </text:list-item>
                  <text:list-item text:style-override="id1-3-2-2-3-2-3-4">
                    <text:number>d.</text:number>
                    <text:p text:style-name="al">de besluiten zoals bedoeld in artikel 3.9a van de Wet ruimtelijke ordening;</text:p>
                  </text:list-item>
                  <text:list-item text:style-override="id1-3-2-2-3-2-3-5">
                    <text:number>e.</text:number>
                    <text:p text:style-name="al">het besluit tot vaststelling van een beheersverordening zoals bedoeld in artikel 3.38, eerste lid, van de Wet ruimtelijke ordening;</text:p>
                  </text:list-item>
                  <text:list-item text:style-override="id1-3-2-2-3-2-3-6">
                    <text:number>f.</text:number>
                    <text:p text:style-name="al">het besluit tot vaststelling van een exploitatieplan zoals bedoeld in artikel 6.14, tweede lid, van de Wet ruimtelijke ordening;</text:p>
                  </text:list-item>
                  <text:list-item text:style-override="id1-3-2-2-3-2-3-7">
                    <text:number>g.</text:number>
                    <text:p text:style-name="al">het besluit tot verlenging zoals bedoeld in artikel 3.1, derde lid, van de Wet ruimtelijke ordening.</text:p>
                  </text:list-item>
                </text:list>
              </text:list-item>
              <text:list-item text:style-override="id1-3-2-2-3-3">
                <text:number>2.</text:number>
                <text:p text:style-name="al">De volgende overige berichten worden hierbij aangewezen waarvoor de bekendmaking dan wel de kennisgeving plaatsvindt in het Gemeenteblad, te weten:</text:p>
                <text:list text:style-name="id1-3-2-2-3-3-3">
                  <text:list-item text:style-override="id1-3-2-2-3-3-3-1">
                    <text:number>a.</text:number>
                    <text:p text:style-name="al">alle ontwerp-besluiten waarvoor een wettelijk voorschrift bepaalt dat op de voorbereiding van het besluit afdeling 3.4 of artikel 3:12 van de Algemene wet bestuursrecht van toepassing is of dat hiertoe besloten is dan wel waarvoor een wettelijk voorschrift voorschrijft tot kennisgeving in een van overheidswege uitgegeven blad of op een andere geschikte wijze, langs elektronische weg of hiervoor terugvalt op artikel 3:12, eerste lid, van de Algemene wet bestuursrecht,</text:p>
                    <text:p text:style-name="al">	en waartegen zienswijzen of inspraakreacties kunnen worden ingediend,</text:p>
                    <text:p text:style-name="al">	zoals het ontwerp-besluit genoemd in artikel 3.9a van de Wet ruimtelijke ordening,</text:p>
                    <text:p text:style-name="al">	de ontwerp-besluiten zoals bedoeld in artikel 3.31van de Wet ruimtelijke ordening, en</text:p>
                    <text:p text:style-name="al">	het ontwerp-besluit inhoudende de voorbereiding van een exploitatieplan ex artikel 6.14, eerste lid, van de Wet ruimtelijke ordening;</text:p>
                  </text:list-item>
                  <text:list-item text:style-override="id1-3-2-2-3-3-3-2">
                    <text:number>b.</text:number>
                    <text:p text:style-name="al">alle aanvragen in de zin van artikel 3.8 van de Wet algemene bepalingen omgevingsrecht, alsook alle overige aanvragen in de zin van de Algemene wet bestuursrecht die ingevolge een wettelijk voorschrift verplicht tot een openbare kennisgeving;</text:p>
                  </text:list-item>
                  <text:list-item text:style-override="id1-3-2-2-3-3-3-3">
                    <text:number>c.</text:number>
                    <text:p text:style-name="al">alle meldingen ingevolge een wettelijk voorschrift bij het college gedaan als bevoegd bestuursorgaan, die het college verplicht tot een openbare kennisgeving;</text:p>
                  </text:list-item>
                  <text:list-item text:style-override="id1-3-2-2-3-3-3-4">
                    <text:number>d.</text:number>
                    <text:p text:style-name="al">de mededelingen in de zin van artikelen 2.22, tweede lid, en 3.21, vijfde lid, van de Wet Basisregistratie personen, alsook alle overige mededelingen door het college met de verplichting tot openbare kennisgeving dan wel op een andere geschikte wijze ingevolge een wettelijk voorschrift, zoals de mededeling ex artikel 3.1, vijfde lid, van de Wet ruimtelijke ordening;</text:p>
                  </text:list-item>
                  <text:list-item text:style-override="id1-3-2-2-3-3-3-5">
                    <text:number>e.</text:number>
                    <text:p text:style-name="al">de overeenkomsten in de zin van artikel 6.24, derde lid, van de Wet ruimtelijke ordening, alsook alle overige overeenkomst met de verplichting ingevolge een wettelijk voorschrift tot openbare kennisgeving, in een van gemeentewege uitgegeven blad dan wel op een andere geschikte wijze.</text:p>
                  </text:list-item>
                </text:list>
              </text:list-item>
              <text:list-item text:style-override="id1-3-2-2-3-4">
                <text:number>3.</text:number>
                <text:p text:style-name="al">Het bepaalde onder de leden 1 en 2 geldt onverminderd het bepaalde in de onderliggende 	wettelijke voorschriften over een gelijktijdige of aanvullende bekendmaking of kennisgeving;</text:p>
              </text:list-item>
              <text:list-item text:style-override="id1-3-2-2-3-5">
                <text:number>4.</text:number>
                <text:p text:style-name="al">Het bepaalde onder de leden 1 en 2 is niet van toepassing op een evenement zoals hierna genoemd onder artikel 3.</text:p>
              </text:list-item>
              <text:list-item text:style-override="id1-3-2-2-3-6">
                <text:number>5.</text:number>
                <text:p text:style-name="al">De onderhavige bekendmaking of kennisgeving dient passend te zijn voor het betreffende bericht, zodat de bescherming van de betrokken persoonsgegevens deze kan beperken tot het vermelden van de zakelijke inhoud dan wel adresgegevens, met een eventuele verwijzing naar de ter inzage gelegde berichten op het gemeentehuis, Markt 145 te Uden.</text:p>
              </text:list-item>
            </text:list>
          </text:section>
          <text:section text:name="artikel_id1-3-2-2-4" text:style-name="artikel">
            <text:p text:style-name="artikel_kop_titel"><text:span text:style-name="artikel_kop_label">Artikel</text:span> <text:span text:style-name="artikel_kop_nr">3.</text:span> Bekendmaking voor evenementen door plaatsing op www.Uden.nl</text:p>
            <text:p text:style-name="al">De kennisgeving van een melding, aanvraag of vergunning voor een evenement in de zin van de Algemene Plaatselijke Verordening gemeente Uden, vindt plaats op www.Uden.nl in een overzicht op de datum van het evenement, met de meldingen, aangevraagde en verleende vergunningen voor een evenement, welke melding, aanvraag of vergunning ter inzage ligt op het gemeentehuis, Markt 145 te Ude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eerste dag na die van bekendmaking in het Gemeenteblad op www.overheid.nl.</text:p>
            <text:p text:style-name="al">Uden, 11 augustus 2015</text:p>
            <text:p text:style-name="al">Burgemeester en wethouders van Uden	de burgemeester</text:p>
            <text:p text:style-name="al">de secretaris	de burgemeester</text:p>
            <text:p text:style-name="al">mr. J.M. Smarius	drs. H.A.G. Hellegers 	drs. H.A.G. Helleger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
                      Nr. 7332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2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2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lektronische bekendma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3325</meta:user-defined>
    <meta:user-defined meta:name="OVERHEIDop.GmbID/DC.identifier">gmb-2015-73325</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Overige besluiten van algemene strekking</meta:user-defined>
    <meta:user-defined meta:name="OVERHEID.Gemeente/DCTERMS.publisher">Uden</meta:user-defined>
    <meta:user-defined meta:name="xs:date/OVERHEIDop.startdatum">2015-08-13</meta:user-defined>
    <meta:user-defined meta:name="OVERHEID.Gemeente/DC.spatial">Uden</meta:user-defined>
    <meta:user-defined meta:name="OVERHEIDop.versieInformatie"/>
  </office:meta>
</office:document-meta>
</file>