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ijen: plaatsen t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 toestemming verleend aan: </text:p>
            <text:p text:style-name="common-al">Carnavalsvereniging de Wortelpin voor het plaatsen van een tent tijdens het jubileumweekend van 23 t/m 25 januari .</text:p>
            <text:p text:style-name="tussenkopcur">
            <text:span text:style-name="nadrukvet">Verzendatum</text:span>
          </text:p>
            <text:p text:style-name="common-al">Het besluit is verzonden op: 20 januari 2015.</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7332</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2</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2</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ijen: plaatsen t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332</meta:user-defined>
    <meta:user-defined meta:name="OVERHEIDop.GmbID/DC.identifier">gmb-2015-7332</meta:user-defined>
    <meta:user-defined meta:name="OVERHEID.Gemeente/DC.creator">Gennep</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8AN 1</meta:user-defined>
    <meta:user-defined meta:name="OVERHEIDop.woonplaats">Heijen</meta:user-defined>
    <meta:user-defined meta:name="OVERHEIDop.straatnaam">Pastoor Jaspersplein</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999 409767</meta:user-defined>
    <meta:user-defined meta:name="OVERHEIDop.versieInformatie"/>
  </office:meta>
</office:document-meta>
</file>