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activiteit milieu Graafseweg 37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Graafseweg 372, 6603 CJ Wijchen, het veranderen van een melkvee- schapenhouderij, 6 augustus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Bezwaar</text:span>
          </text:p>
            <text:p text:style-name="common-al">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73318</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18</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18</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ctiviteit milieu Graafseweg 372,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318</meta:user-defined>
    <meta:user-defined meta:name="OVERHEIDop.GmbID/DC.identifier">gmb-2015-7331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CJ 370</meta:user-defined>
    <meta:user-defined meta:name="OVERHEIDop.woonplaats">Wijchen</meta:user-defined>
    <meta:user-defined meta:name="OVERHEIDop.straatnaam">Graaf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8-13</meta:user-defined>
    <meta:user-defined meta:name="xs:date/OVERHEIDop.einddatum">2015-09-23</meta:user-defined>
    <meta:user-defined meta:name="OVERHEID.EPSG28992/DC.spatial">180179 422902</meta:user-defined>
    <meta:user-defined meta:name="OVERHEIDop.versieInformatie"/>
  </office:meta>
</office:document-meta>
</file>