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ongenummerd,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aafseweg ongenummerd (nabij Boskant 5), 6603 LG Wijchen (aangrenzende postcode), het afwijken van het bestemmingsplan in verband met het verlengen van de tijdelijk termijn van een reclamebord tot en met 3 juli 2017, en het plaatsen van een reclamebord, 5 augustus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73316</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6</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16</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316</meta:user-defined>
    <meta:user-defined meta:name="OVERHEIDop.GmbID/DC.identifier">gmb-2015-73316</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LC 2</meta:user-defined>
    <meta:user-defined meta:name="OVERHEIDop.woonplaats">Wijchen</meta:user-defined>
    <meta:user-defined meta:name="OVERHEIDop.straatnaam">Boskant</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8-13</meta:user-defined>
    <meta:user-defined meta:name="xs:date/OVERHEIDop.einddatum">2015-09-23</meta:user-defined>
    <meta:user-defined meta:name="OVERHEID.EPSG28992/DC.spatial">180276 423181</meta:user-defined>
    <meta:user-defined meta:name="OVERHEIDop.versieInformatie"/>
  </office:meta>
</office:document-meta>
</file>