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aafseweg-Woordse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aafseweg-Woordsestraat ongenummerd, 6603 LG Wijchen (aangrenzende postcode), het kappen van twee bomen, 4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1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Woordse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15</meta:user-defined>
    <meta:user-defined meta:name="OVERHEIDop.GmbID/DC.identifier">gmb-2015-733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100a</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9456 421771</meta:user-defined>
    <meta:user-defined meta:name="OVERHEIDop.versieInformatie"/>
  </office:meta>
</office:document-meta>
</file>