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Waterweek Stede Broec 2015</text:p>
      <text:section text:name="zakelijke-mededeling_id1-3-2" text:style-name="zakelijke-mededeling">
        <text:section text:name="zakelijke-mededeling-tekst_id1-3-2-1" text:style-name="zakelijke-mededeling-tekst">
          <text:section text:name="tekst_id1-3-2-1-1" text:style-name="tekst">
            <text:p text:style-name="common-al">Op 16 juli 2015 is vergunning verleend voor het houden van Waterweek Stede Broec 2015. Het evenement wordt gehouden op 15 augustus 2015 van 10.00 uur tot 18.00 uur op de locatie Peperstraat en in en rondom de haven De Kolk in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331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Waterweek Stede Broec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310</meta:user-defined>
    <meta:user-defined meta:name="OVERHEIDop.GmbID/DC.identifier">gmb-2015-73310</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Peper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939 522357</meta:user-defined>
    <meta:user-defined meta:name="OVERHEIDop.versieInformatie"/>
  </office:meta>
</office:document-meta>
</file>