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avenweg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avenweg ongenummerd, nabij nummer 33, 6603 AT Wijchen (aangrenzende postcode), het bouwen van een loods voor opslag, 28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330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0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0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aven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306</meta:user-defined>
    <meta:user-defined meta:name="OVERHEIDop.GmbID/DC.identifier">gmb-2015-7330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T 33</meta:user-defined>
    <meta:user-defined meta:name="OVERHEIDop.woonplaats">Wijchen</meta:user-defined>
    <meta:user-defined meta:name="OVERHEIDop.straatnaam">Haven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9792 424523</meta:user-defined>
    <meta:user-defined meta:name="OVERHEIDop.versieInformatie"/>
  </office:meta>
</office:document-meta>
</file>