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Redenburgsingel 100, 2135 AC Hoofddorp, Zeilschool Toolenburg, het plaatsen van twee zeecontainers ten behoeve van opslag van materiaal van de zeilschool (aspecten bouwen en planlogisch strijdig gebruik), 10-08-2015, zaak 9243 (verleend op 06-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29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9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9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edenburgsingel 100, 2135 AC Hoofddorp, Zeilschool Toolenburg, het plaatsen van twee zeecontainers ten behoeve van opslag van materiaal van de zeilschool (aspecten bouwen en planlogisch strijdig gebruik), 10-08-2015, zaak 9243 (verleend op 06-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92</meta:user-defined>
    <meta:user-defined meta:name="OVERHEIDop.GmbID/DC.identifier">gmb-2015-7329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C 100</meta:user-defined>
    <meta:user-defined meta:name="OVERHEIDop.woonplaats">Hoofddorp</meta:user-defined>
    <meta:user-defined meta:name="OVERHEIDop.straatnaam">Redenburg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10 479389</meta:user-defined>
    <meta:user-defined meta:name="OVERHEIDop.versieInformatie"/>
  </office:meta>
</office:document-meta>
</file>