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statiegeldactie Jong Nederland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aan: </text:p>
            <text:p text:style-name="common-al">Jong Nederland Gennep voor het houden van een statiegeldactie van 1 juni t/m 5 juni 2015 .</text:p>
            <text:p text:style-name="tussenkopcur">
            <text:span text:style-name="nadrukvet">Verzendatum</text:span>
          </text:p>
            <text:p text:style-name="common-al">Het besluit is verzonden op: 21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32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statiegeldactie Jong Nederland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28</meta:user-defined>
    <meta:user-defined meta:name="OVERHEIDop.GmbID/DC.identifier">gmb-2015-7328</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71 412731</meta:user-defined>
    <meta:user-defined meta:name="OVERHEIDop.versieInformatie"/>
  </office:meta>
</office:document-meta>
</file>