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markiezen, Ritsevoor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DP2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itsevoort 28 Alkmaar:</text:span> het plaatsen van markiezen </text:p>
            <text:p text:style-name="common-al">Datum einde bezwaartermijn: 05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2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markiezen, Ritsevoort 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7</meta:user-defined>
    <meta:user-defined meta:name="OVERHEIDop.GmbID/DC.identifier">gmb-2015-73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P 28</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71 516063</meta:user-defined>
    <meta:user-defined meta:name="OVERHEIDop.versieInformatie"/>
  </office:meta>
</office:document-meta>
</file>