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Stallestraat 25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p text:style-name="common-al">het bouwen van een bedrijfsloods (fustloods) op het perceel <text:span text:style-name="nadrukvet">Stallestraat 25, 6261 NC Mheer</text:span> (ontvangen 4 augustus 2015).</text:p>
            <text:p text:style-name="common-al"> </text:p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11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326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Stallestraat 25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66</meta:user-defined>
    <meta:user-defined meta:name="OVERHEIDop.GmbID/DC.identifier">gmb-2015-7326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_HZ_WABO-2015-001240</meta:user-defined>
    <meta:user-defined meta:name="DCTERMS.abstract">het bouwen van een bedrijfsloods (fustlood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C 25</meta:user-defined>
    <meta:user-defined meta:name="OVERHEIDop.woonplaats">Mheer</meta:user-defined>
    <meta:user-defined meta:name="OVERHEIDop.straatnaam">Stalle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1</meta:user-defined>
    <meta:user-defined meta:name="xs:date/OVERHEIDop.einddatum">2015-09-29</meta:user-defined>
    <meta:user-defined meta:name="OVERHEID.EPSG28992/DC.spatial">183790 309548</meta:user-defined>
    <meta:user-defined meta:name="OVERHEIDop.versieInformatie"/>
  </office:meta>
</office:document-meta>
</file>