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pollostraat en Jupiter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pollostraat 2,4,6,8,10, 6043 JG/Jupiterstraat 24,25,28,30,32, 6043 XD Roermond: renovatie gevels</text:p>
            <text:p text:style-name="common-al">
            <text:span text:style-name="nadrukvet">Activiteit(en):</text:span>
          </text:p>
            <text:p text:style-name="common-al">bouwen van een bouwwerk</text:p>
            <text:p text:style-name="common-al">
            <text:span text:style-name="nadrukvet">Registratienummer:</text:span>
          </text:p>
            <text:p text:style-name="common-al">26130-2015</text:p>
            <text:p text:style-name="common-al">
            <text:span text:style-name="nadrukvet">Datum bekendmaking besluit:</text:span>
          </text:p>
            <text:p text:style-name="common-al">30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325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ollostraat en Jupiter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256</meta:user-defined>
    <meta:user-defined meta:name="OVERHEIDop.GmbID/DC.identifier">gmb-2015-732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JG 2</meta:user-defined>
    <meta:user-defined meta:name="OVERHEIDop.woonplaats">Roermond</meta:user-defined>
    <meta:user-defined meta:name="OVERHEIDop.straatnaam">Apollostraat</meta:user-defined>
    <meta:user-defined meta:name="OVERHEID.PostcodeHuisnummer/OVERHEIDop.postcodeHuisnummer">6043XD 25</meta:user-defined>
    <meta:user-defined meta:name="OVERHEIDop.woonplaats">Roermond</meta:user-defined>
    <meta:user-defined meta:name="OVERHEIDop.straatnaam">Jupit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1</meta:user-defined>
    <meta:user-defined meta:name="xs:date/OVERHEIDop.einddatum">2015-09-11</meta:user-defined>
    <meta:user-defined meta:name="OVERHEID.EPSG28992/DC.spatial">198732 355257</meta:user-defined>
    <meta:user-defined meta:name="OVERHEID.EPSG28992/DC.spatial">198659 355222</meta:user-defined>
    <meta:user-defined meta:name="OVERHEIDop.versieInformatie"/>
  </office:meta>
</office:document-meta>
</file>