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gere waarde Dorpsstraat 228/230 te Kiel Wi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artikel 110a van de Wet geluidhinder een besluit hebben genomen tot het vaststellen van hogere waarden voor de geluidbelasting. De hogere waarden gelden voor de nieuw te bouwen woning in het bestemmingsplan Dorpsstraat 228/230 te Kiel Windeweer. De hogere waarden zijn nodig vanwege wegverkeerslawaai afkomstig van de Dorpsstraat te Kiel Windeweer.</text:p>
            <text:p text:style-name="common-al"/>
            <text:p text:style-name="common-al">Dit besluit is niet gewijzigd ten opzichte van het ontwerp van dit besluit dat ter inzage heeft gelegen en waartegen geen zienswijzen naar voren zijn gebracht. </text:p>
            <text:p text:style-name="common-al"/>
            <text:p text:style-name="common-al">Het besluit ligt nu met ingang van 13 augustus t/m 23 september 2015 ter inzage bij:</text:p>
            <text:list text:style-name="id1-3-2-1-1-6">
              <text:list-item text:style-override="id1-3-2-1-1-6-1">
                <text:number>1.</text:number>
                <text:p text:style-name="al">Het gemeentehuis, Gorecht Oost 157 te Hoogezand tijdens openingstijden.</text:p>
              </text:list-item>
              <text:list-item text:style-override="id1-3-2-1-1-6-2">
                <text:number>2.</text:number>
                <text:p text:style-name="al">Bibliotheek Boekhoven, Gorecht Oost 32 te Hoogezand tijdens openingstijden.</text:p>
              </text:list-item>
            </text:list>
            <text:p text:style-name="common-al"> </text:p>
            <text:p text:style-name="common-al">Gedurende deze termijn kunnen belanghebbenden die tijdig zienswijzen met betrekking tot het ontwerp van het besluit naar voren hebben gebracht en zij, aan wie redelijkerwijs niet kan worden verweten geen zienswijzen kenbaar te hebben gemaakt, binnen zes weken beroep instellen. Een gemotiveerd beroepschrift kunt u indienen bij de Afdeling bestuursrechtspraak van de Raad van State, Postbus 20019, 2500 EA Den Haag. Een beroep leidt niet automatisch tot uitstel van de gevolgen van dit besluit. Hiervoor kunt u naast uw beroepschrift om een voorlopige voorziening vragen bij de voorzitter van de genoemde Afdeling bestuursrechtspraak.</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zand, 4 augustus 2015</text:span>
            <text:span text:style-name="datum"/>
          </text:p>
          </text:section>
          <text:section text:name="ondertekening_id1-3-2-2-2">
            <text:p><text:span text:style-name="functie">Afdeling Ruimtelijke Ontwikkeling</text:span></text:p>
            <text:p><text:span text:style-name="deze">Namens deze:</text:span></text:p>
            <text:p><text:span text:style-name="ondertekening_naam">
            <text:span text:style-name="voornaam">Pieter Snitjer</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
                      Nr. 73251</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51</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51</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gere waarde Dorpsstraat 228/230 te Kiel Windew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251</meta:user-defined>
    <meta:user-defined meta:name="OVERHEIDop.GmbID/DC.identifier">gmb-2015-73251</meta:user-defined>
    <meta:user-defined meta:name="OVERHEID.Gemeente/DC.creator">Hoogezand-Sappemeer</meta:user-defined>
    <meta:user-defined meta:name="OVERHEID.TaxonomieBeleidsagenda/OVERHEID.category">Bestuur | Gemeenten</meta:user-defined>
    <meta:user-defined meta:name="OVERHEIDop.referentienummer">NL.IMRO00018WP002Dorpsstraat-30va</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05</meta:user-defined>
    <meta:user-defined meta:name="OVERHEID.Gemeente/OVERHEID.authority">Hoogezand-Sappemeer</meta:user-defined>
    <meta:user-defined meta:name="OVERHEIDgvop.Informatietype/DC.type">Beschikkingen | afhandeling</meta:user-defined>
    <meta:user-defined meta:name="OVERHEID.Gemeente/DCTERMS.publisher">Hoogezand-Sappemeer</meta:user-defined>
    <meta:user-defined meta:name="xs:date/OVERHEIDop.startdatum">2015-08-12</meta:user-defined>
    <meta:user-defined meta:name="xs:date/OVERHEIDop.einddatum">2015-09-23</meta:user-defined>
    <meta:user-defined meta:name="OVERHEID.EPSG28992/DC.spatial">248618 569534</meta:user-defined>
    <meta:user-defined meta:name="OVERHEIDop.versieInformatie"/>
  </office:meta>
</office:document-meta>
</file>