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nep: plaatsen sandwich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aan: </text:p>
            <text:p text:style-name="common-al">Stichting Summmertime voor het plaatsen van sandwichborden Herdenking bevrijding Gennep in de periode 24 januari t/m 7 februari 2015 </text:p>
            <text:p text:style-name="tussenkopcur">
            <text:span text:style-name="nadrukvet">Verzendatum</text:span>
          </text:p>
            <text:p text:style-name="common-al">Het besluit is verzonden op: 20 jan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7325</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5</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5</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nep: plaatsen sandwichb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325</meta:user-defined>
    <meta:user-defined meta:name="OVERHEIDop.GmbID/DC.identifier">gmb-2015-7325</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Gennep</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171 412731</meta:user-defined>
    <meta:user-defined meta:name="OVERHEIDop.versieInformatie"/>
  </office:meta>
</office:document-meta>
</file>