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rovincialeweg 32 a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0 augustus 2015</text:span>
          </text:p>
            <text:p text:style-name="common-al">Activiteit: het kappen van 7 bomen</text:p>
            <text:p text:style-name="common-al">WABO-nummer: OV 2015102</text:p>
            <text:p text:style-name="common-al">Bestuursorgaan: college van burgemeester en wethouders </text:p>
            <text:p text:style-name="common-al">Datum verzending besluit: 6 augustus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323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3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ovincialeweg 32 a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234</meta:user-defined>
    <meta:user-defined meta:name="OVERHEIDop.GmbID/DC.identifier">gmb-2015-732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P 32a</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22 453209</meta:user-defined>
    <meta:user-defined meta:name="OVERHEIDop.versieInformatie"/>
  </office:meta>
</office:document-meta>
</file>