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groten van de woning op de locatie Pastoor Velzeboerstraat 4, 1756 AW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14</text:p>
            <text:p text:style-name="last-al">Ingekomen: 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3233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33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33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de woning op de locatie Pastoor Velzeboerstraat 4, 1756 AW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233</meta:user-defined>
    <meta:user-defined meta:name="OVERHEIDop.GmbID/DC.identifier">gmb-2015-7323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6AW 4</meta:user-defined>
    <meta:user-defined meta:name="OVERHEIDop.woonplaats">'t Zand</meta:user-defined>
    <meta:user-defined meta:name="OVERHEIDop.straatnaam">Pastoor Velzeboer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360 538930</meta:user-defined>
    <meta:user-defined meta:name="OVERHEIDop.versieInformatie"/>
  </office:meta>
</office:document-meta>
</file>