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het kozijn op de locatie Gedempte Gracht 7, 1741 G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13</text:p>
            <text:p text:style-name="last-al">Ingekomen: 5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3230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3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30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het kozijn op de locatie Gedempte Gracht 7, 1741 G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230</meta:user-defined>
    <meta:user-defined meta:name="OVERHEIDop.GmbID/DC.identifier">gmb-2015-7323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GA 7</meta:user-defined>
    <meta:user-defined meta:name="OVERHEIDop.woonplaats">Schagen</meta:user-defined>
    <meta:user-defined meta:name="OVERHEIDop.straatnaam">Gedempte grach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227 533424</meta:user-defined>
    <meta:user-defined meta:name="OVERHEIDop.versieInformatie"/>
  </office:meta>
</office:document-meta>
</file>