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kozijn (voorgevel), Doelen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Z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Doelenstraat 6 Alkmaar:</text:span> het veranderen van een kozijn (voorgevel)</text:p>
            <text:p text:style-name="common-al"> Datum einde bezwaartermijn: 05 maart 2015.<text:span text:style-name="nadrukvet"/></text:p>
            <text:p text:style-name="common-al">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2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kozijn (voorgevel), Doelenstraa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3</meta:user-defined>
    <meta:user-defined meta:name="OVERHEIDop.GmbID/DC.identifier">gmb-2015-732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Z 6</meta:user-defined>
    <meta:user-defined meta:name="OVERHEIDop.woonplaats">Alkmaar</meta:user-defined>
    <meta:user-defined meta:name="OVERHEIDop.straatnaam">Doel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9 516433</meta:user-defined>
    <meta:user-defined meta:name="OVERHEIDop.versieInformatie"/>
  </office:meta>
</office:document-meta>
</file>