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vervangen en plaatsen dakkapellen, plaatsen vluchtdeur en vergroten hotelkamer en bergruimte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vangen en plaatsen van dakkapellen, plaatsen vluchtdeur en vergroten hotelkamer en bergruimten</text:span>
          </text:p>
            <text:p text:style-name="tussenkopcur">
            <text:span text:style-name="nadrukvet">Locatie:</text:span>
            <text:span text:style-name="nadrukvet"/>
            <text:span text:style-name="nadrukvet">De Holle Bilt 1 te De Bilt</text:span>
          </text:p>
            <text:p text:style-name="tussenkopcur">
            <text:span text:style-name="nadrukvet">Datum verlening:</text:span>
            <text:span text:style-name="nadrukvet"/>
            <text:span text:style-name="nadrukvet">05-08-2015</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322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2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2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vangen en plaatsen dakkapellen, plaatsen vluchtdeur en vergroten hotelkamer en bergruimten,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225</meta:user-defined>
    <meta:user-defined meta:name="OVERHEIDop.GmbID/DC.identifier">gmb-2015-73225</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2HM 1</meta:user-defined>
    <meta:user-defined meta:name="OVERHEIDop.woonplaats">De Bilt</meta:user-defined>
    <meta:user-defined meta:name="OVERHEIDop.straatnaam">De Holle Bilt</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596 457225</meta:user-defined>
    <meta:user-defined meta:name="OVERHEIDop.versieInformatie"/>
  </office:meta>
</office:document-meta>
</file>