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plaatsen hekwerk,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plaatsen van een hekwerk op een perceel, kadastraal bekend gemeente De Bilt, sectie E, nummer 4994 (De </text:span>
            <text:span text:style-name="nadrukvet">Biltse</text:span>
            <text:span text:style-name="nadrukvet"> Duinen) gelegen achter </text:span>
            <text:span text:style-name="nadrukvet">Biltseweg</text:span>
            <text:span text:style-name="nadrukvet"> 13 te Bosch en Duin</text:span>
          </text:p>
            <text:p text:style-name="tussenkopcur">
            <text:span text:style-name="nadrukvet">Locatie:</text:span>
            <text:span text:style-name="nadrukvet"/>
            <text:span text:style-name="nadrukvet">De </text:span>
            <text:span text:style-name="nadrukvet">Biltse</text:span>
            <text:span text:style-name="nadrukvet"> Duinen te </text:span>
            <text:span text:style-name="nadrukvet">Bilthoven</text:span>
            <text:span text:style-name="nadrukvet">, nabij </text:span>
            <text:span text:style-name="nadrukvet">Biltseweg</text:span>
            <text:span text:style-name="nadrukvet"> 13 te Bosch en Duin</text:span>
          </text:p>
            <text:p text:style-name="tussenkopcur">
            <text:span text:style-name="nadrukvet">Datum verlening:</text:span>
            <text:span text:style-name="nadrukvet"/>
            <text:span text:style-name="nadrukvet">30-07-2015</text:span>
            <text:span text:style-name="nadrukvet"/>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73222</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22</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22</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plaatsen hekwerk,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222</meta:user-defined>
    <meta:user-defined meta:name="OVERHEIDop.GmbID/DC.identifier">gmb-2015-73222</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5MA 13</meta:user-defined>
    <meta:user-defined meta:name="OVERHEIDop.woonplaats">Bosch en Duin</meta:user-defined>
    <meta:user-defined meta:name="OVERHEIDop.straatnaam">Biltse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4422 459571</meta:user-defined>
    <meta:user-defined meta:name="OVERHEIDop.versieInformatie"/>
  </office:meta>
</office:document-meta>
</file>