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1 ingekomen aanvraag omgevingsvergunning Provincialeweg,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nieuw bouwen van een woning</text:p>
            <text:p text:style-name="common-al">
            <text:span text:style-name="nadrukvet">Locatie:</text:span> Provincialeweg, Zijdewind</text:p>
            <text:p text:style-name="common-al">
            <text:span text:style-name="nadrukvet">Kenmerk:</text:span> Z-104998</text:p>
            <text:p text:style-name="common-al">
            <text:span text:style-name="nadrukvet">Datum ontvangst aanvraag:</text:span> 30 ju1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73221</text:span><text:line-break/><text:date style:data-style-name="dag" text:fixed="true" text:date-value="2015-08-17"/><text:line-break/><text:date style:data-style-name="jaar" text:fixed="true" text:date-value="2015-08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2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221</text:span><text:date style:data-style-name="nicedate" text:fixed="true" text:date-value="2015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1 ingekomen aanvraag omgevingsvergunning Provincialeweg,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7</meta:user-defined>
    <meta:user-defined meta:name="OVERHEIDop.publicationIssue">73221</meta:user-defined>
    <meta:user-defined meta:name="OVERHEIDop.GmbID/DC.identifier">gmb-2015-7322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6ET</meta:user-defined>
    <meta:user-defined meta:name="OVERHEIDop.woonplaats">Zijdewind</meta:user-defined>
    <meta:user-defined meta:name="OVERHEIDop.straatnaam">Provinciale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7536 529176</meta:user-defined>
    <meta:user-defined meta:name="OVERHEIDop.versieInformatie"/>
  </office:meta>
</office:document-meta>
</file>