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Noordeinde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 Kappen van 3 bomen</text:p>
            <text:p text:style-name="common-al">Datum verzending besluit: 29 juli 2015</text:p>
            <text:p text:style-name="common-al">Ons kenmerk: WB/2015/0202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73207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207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207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Noordeinde 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73207</meta:user-defined>
    <meta:user-defined meta:name="OVERHEIDop.GmbID/DC.identifier">gmb-2015-73207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AC 89</meta:user-defined>
    <meta:user-defined meta:name="OVERHEIDop.woonplaats">Oostzaan</meta:user-defined>
    <meta:user-defined meta:name="OVERHEIDop.straatnaam">Noordeinde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19811 496124</meta:user-defined>
    <meta:user-defined meta:name="OVERHEIDop.versieInformatie"/>
  </office:meta>
</office:document-meta>
</file>