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Kerkbuur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Plaatsen garage</text:p>
            <text:p text:style-name="common-al">Datum binnenkomst: 3 augustus 2015</text:p>
            <text:p text:style-name="common-al">Ons kenmerk: WB/2015/022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73205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05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05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erkbuur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205</meta:user-defined>
    <meta:user-defined meta:name="OVERHEIDop.GmbID/DC.identifier">gmb-2015-73205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BD 36</meta:user-defined>
    <meta:user-defined meta:name="OVERHEIDop.woonplaats">Oostzaan</meta:user-defined>
    <meta:user-defined meta:name="OVERHEIDop.straatnaam">Kerkbuur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162 495006</meta:user-defined>
    <meta:user-defined meta:name="OVERHEIDop.versieInformatie"/>
  </office:meta>
</office:document-meta>
</file>