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Rietschoot 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Plaatsen dakkapel achterzijde woning</text:p>
            <text:p text:style-name="common-al">Datum binnenkomst: 3 augustus 2015</text:p>
            <text:p text:style-name="common-al">Ons kenmerk: WB/2015/022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73200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200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200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Rietschoot 2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200</meta:user-defined>
    <meta:user-defined meta:name="OVERHEIDop.GmbID/DC.identifier">gmb-2015-73200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WJ 231</meta:user-defined>
    <meta:user-defined meta:name="OVERHEIDop.woonplaats">Oostzaan</meta:user-defined>
    <meta:user-defined meta:name="OVERHEIDop.straatnaam">Rietschoot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705 494284</meta:user-defined>
    <meta:user-defined meta:name="OVERHEIDop.versieInformatie"/>
  </office:meta>
</office:document-meta>
</file>