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uropaplein, Gennep: plaatsen informatiet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Roscom Promotie BV voor de plaatsing van een Ziggo informatietent op 11 februari 2015 van 10.00 tot 20.00 uur op het Europaplein in Gennep. </text:p>
            <text:p text:style-name="tussenkopcur">
            <text:span text:style-name="nadrukvet">Verzenddatum</text:span>
          </text:p>
            <text:p text:style-name="common-al">Het besluit is verzonden op: 20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32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uropaplein, Gennep: plaatsen informatiet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20</meta:user-defined>
    <meta:user-defined meta:name="OVERHEIDop.GmbID/DC.identifier">gmb-2015-7320</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AV 11</meta:user-defined>
    <meta:user-defined meta:name="OVERHEIDop.woonplaats">Gennep</meta:user-defined>
    <meta:user-defined meta:name="OVERHEIDop.straatnaam">Europaplei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79 412270</meta:user-defined>
    <meta:user-defined meta:name="OVERHEIDop.versieInformatie"/>
  </office:meta>
</office:document-meta>
</file>