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tijdelijk bouwterrei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aliseren van een tijdelijk bouwterrein t.b.v. nieuwbouw Concordia, het tijdelijk omleggen van een weg over de al aanwezige parkeerplaats en het op een gedeelte van een groenstrook leggen van klinkers</text:span>
          </text:p>
            <text:p text:style-name="tussenkopcur">
            <text:span text:style-name="nadrukvet">Locatie:</text:span>
            <text:span text:style-name="nadrukvet"/>
            <text:span text:style-name="nadrukvet">Jan Steenlaan 22 te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29-07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319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tijdelijk bouwterrei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199</meta:user-defined>
    <meta:user-defined meta:name="OVERHEIDop.GmbID/DC.identifier">gmb-2015-7319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V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249 460478</meta:user-defined>
    <meta:user-defined meta:name="OVERHEIDop.versieInformatie"/>
  </office:meta>
</office:document-meta>
</file>