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ichtmasten</text:p>
            <text:p text:style-name="common-al">Datum verzending besluit: 5 augustus</text:p>
            <text:p text:style-name="common-al">Ons kenmerk: WB/2015/00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319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96</meta:user-defined>
    <meta:user-defined meta:name="OVERHEIDop.GmbID/DC.identifier">gmb-2015-731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