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raamvergunning voor het organiseren van een straatbarbecue aan de Van Haaftenlaan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10-08-2015</text:span>
          </text:p>
            <text:p text:style-name="common-al">Locatie: Van Haaftenlaan in Odijk</text:p>
            <text:p text:style-name="common-al">Datum en tijdstip van het evenement: 29 augustus 2015 van 16:00 tot 22:00 uur</text:p>
            <text:p text:style-name="common-al">Zaaknummer: 203968</text:p>
            <text:p text:style-name="common-al">Bestuursorgaan: burgemeester </text:p>
            <text:p text:style-name="common-al">Datum verzending besluit: 05-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319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9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9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raamvergunning voor het organiseren van een straatbarbecue aan de Van Haaftenlaan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94</meta:user-defined>
    <meta:user-defined meta:name="OVERHEIDop.GmbID/DC.identifier">gmb-2015-7319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Ds. van Haaften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689 451381</meta:user-defined>
    <meta:user-defined meta:name="OVERHEIDop.versieInformatie"/>
  </office:meta>
</office:document-meta>
</file>