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Spatterstraat 21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van 7 bomen</text:p>
            <text:p text:style-name="common-al">Datum binnenkomst: 3 augustus 2015</text:p>
            <text:p text:style-name="common-al">Ons kenmerk: WB/2015/022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73193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193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193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Spatterstraat 21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73193</meta:user-defined>
    <meta:user-defined meta:name="OVERHEIDop.GmbID/DC.identifier">gmb-2015-73193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DA 21</meta:user-defined>
    <meta:user-defined meta:name="OVERHEIDop.woonplaats">Wormer</meta:user-defined>
    <meta:user-defined meta:name="OVERHEIDop.straatnaam">Spatter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5831 500992</meta:user-defined>
    <meta:user-defined meta:name="OVERHEIDop.versieInformatie"/>
  </office:meta>
</office:document-meta>
</file>