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r. Picardtlaan: voor het organiseren van een Evangelisatie Tent-Camp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Evangelisatie Tent-Campagne op de locatie gelegen tegenover het woonwagenkampje aan de Dr. Picardtlaan te Coevorden op vrijdag 14 augustus, zaterdag 15 augustus en zondag 16 augustus 2015. </text:p>
            <text:p text:style-name="common-al"/>
            <text:p text:style-name="common-al">Ten behoeve van deze Evangelisatie Tent-Campagne is tevens toestemming verleend voor het plaatsen van een tent.</text:p>
            <text:p text:style-name="common-al"/>
            <text:p text:style-name="common-al"> Verleend op 3 augustus 2015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3186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6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r. Picardtlaan: voor het organiseren van een Evangelisatie Tent-Campag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186</meta:user-defined>
    <meta:user-defined meta:name="OVERHEIDop.GmbID/DC.identifier">gmb-2015-731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CT 7a</meta:user-defined>
    <meta:user-defined meta:name="OVERHEIDop.woonplaats">Coevorden</meta:user-defined>
    <meta:user-defined meta:name="OVERHEIDop.straatnaam">Dr. Picardt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247 521150</meta:user-defined>
    <meta:user-defined meta:name="OVERHEIDop.versieInformatie"/>
  </office:meta>
</office:document-meta>
</file>