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ontvangen:</text:p>
            <text:p text:style-name="common-al">K.D. Leendertse gelegen aan de 's-Gravenpoldersestraat 23 in Hoedekenskerke. Het betreft een melding voor het vervangen van de opslaginstallatie voor diesel. De melding is geregistreerd onder nummer M-ACT150705. </text:p>
            <text:p text:style-name="last-al">Voor inlichtingen over deze meldingen kunt u contact opnemen met de RUD Zeeland, info@rud-zeeland.nl, tel.nr. 0115-745 165. Tegen meldingen op grond van het Activiteitenbesluit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7318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8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18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185</meta:user-defined>
    <meta:user-defined meta:name="OVERHEIDop.GmbID/DC.identifier">gmb-2015-73185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