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voor het plaatsen van tijdelijke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5 reclameborden ten behoeve van de open dag van het Alfa College, gedurende de periode van 20 januari tot en met 31 januari 2016.</text:p>
            <text:p text:style-name="common-al"/>
            <text:p text:style-name="common-al"> Verleend op 3 augustus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318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8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8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tijdelijke 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83</meta:user-defined>
    <meta:user-defined meta:name="OVERHEIDop.GmbID/DC.identifier">gmb-2015-7318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