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Wijkvereniging Indische Buurt, Floreslaan 41, 3131 N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Wijkvereniging Indische Buurt</text:span>
          </text:p>
            <text:p text:style-name="common-al">
            <text:span text:style-name="nadrukvet">adres:                               Floreslaan 41, 3131 NA Vlaardingen</text:span>
          </text:p>
            <text:p text:style-name="common-al">
            <text:span text:style-name="nadrukvet">aanvrager:                        de heer A.W. le Pair</text:span>
          </text:p>
            <text:p text:style-name="common-al">
            <text:span text:style-name="nadrukvet">verzonden:                       4 augustus 2015</text:span>
          </text:p>
            <text:p text:style-name="common-al"/>
            <text:p text:style-name="common-al">Het ontwerp van de vergunning heeft van 19 juni 2015 tot 1 augustus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318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8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8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Wijkvereniging Indische Buurt, Floreslaan 41, 3131 N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182</meta:user-defined>
    <meta:user-defined meta:name="OVERHEIDop.GmbID/DC.identifier">gmb-2015-73182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NA 41</meta:user-defined>
    <meta:user-defined meta:name="OVERHEIDop.woonplaats">Vlaardingen</meta:user-defined>
    <meta:user-defined meta:name="OVERHEIDop.straatnaam">Flores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079 436447</meta:user-defined>
    <meta:user-defined meta:name="OVERHEIDop.versieInformatie"/>
  </office:meta>
</office:document-meta>
</file>