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llem Brocadesdreef 4, 2132 PV, bedrijfspand verbouwen en uitbreiden, 05-08-2015, 2015-003478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17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7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lem Brocadesdreef 4, 2132 PV, bedrijfspand verbouwen en uitbreiden, 05-08-2015, 2015-00347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175</meta:user-defined>
    <meta:user-defined meta:name="OVERHEIDop.GmbID/DC.identifier">gmb-2015-731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V 4</meta:user-defined>
    <meta:user-defined meta:name="OVERHEIDop.woonplaats">Hoofddorp</meta:user-defined>
    <meta:user-defined meta:name="OVERHEIDop.straatnaam">Willem Brocadesdree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50 477945</meta:user-defined>
    <meta:user-defined meta:name="OVERHEIDop.versieInformatie"/>
  </office:meta>
</office:document-meta>
</file>