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Nieuwemeerdijk 133, 1171 NH, steiger plaatsen, 05-08-2015, 2015-003475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3170</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170</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170</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Nieuwemeerdijk 133, 1171 NH, steiger plaatsen, 05-08-2015, 2015-00347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1</meta:user-defined>
    <meta:user-defined meta:name="OVERHEIDop.publicationIssue">73170</meta:user-defined>
    <meta:user-defined meta:name="OVERHEIDop.GmbID/DC.identifier">gmb-2015-7317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NH 133</meta:user-defined>
    <meta:user-defined meta:name="OVERHEIDop.woonplaats">Badhoevedorp</meta:user-defined>
    <meta:user-defined meta:name="OVERHEIDop.straatnaam">Nieuwemeerdij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4759 483241</meta:user-defined>
    <meta:user-defined meta:name="OVERHEIDop.versieInformatie"/>
  </office:meta>
</office:document-meta>
</file>