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ntheffing(APV), voor 2 knalapparaten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text:span>
            <text:span text:style-name="nadrukvet"> 10 augustus 2015</text:span>
          </text:p>
            <text:p text:style-name="common-al">Locatie: Houtenseweg 8 in Odijk.</text:p>
            <text:p text:style-name="common-al">Datum en tijdstip van de activiteit: periode van 1 augustus 2015 tot en met 31 oktober 2015</text:p>
            <text:p text:style-name="common-al">Kanon 1 :</text:p>
            <text:p text:style-name="common-al">1e moment aanvang 's morgens 7.00 - 7.30 uur </text:p>
            <text:p text:style-name="common-al">2e moment aanvang 's morgens 10.00 -10.30 uur </text:p>
            <text:p text:style-name="common-al">3e moment aanvang 's middags 13.00 -13.30 uur </text:p>
            <text:p text:style-name="common-al">4e moment aanvang 's avonds 18.00 -18.30 uur. </text:p>
            <text:p text:style-name="common-al"/>
            <text:p text:style-name="common-al">Kanon 2:</text:p>
            <text:p text:style-name="common-al">‘s morgens 8.30 - 9.00 uur</text:p>
            <text:p text:style-name="common-al">'s morgens 11.30 - 12.00 uur</text:p>
            <text:p text:style-name="common-al">'s middags 15.00 -15.30 uur</text:p>
            <text:p text:style-name="common-al">'s middags 17.00 - 17.30 uur.</text:p>
            <text:p text:style-name="common-al"/>
            <text:p text:style-name="common-al">Zaaknummer: 34640</text:p>
            <text:p text:style-name="common-al">Datum verzending besluit: 4 augustus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73147</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47</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147</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ntheffing(APV), voor 2 knalapparaten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147</meta:user-defined>
    <meta:user-defined meta:name="OVERHEIDop.GmbID/DC.identifier">gmb-2015-7314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LJ</meta:user-defined>
    <meta:user-defined meta:name="OVERHEIDop.woonplaats">Odijk</meta:user-defined>
    <meta:user-defined meta:name="OVERHEIDop.straatnaam">Houtens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51 450027</meta:user-defined>
    <meta:user-defined meta:name="OVERHEIDop.versieInformatie"/>
  </office:meta>
</office:document-meta>
</file>