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bij Rijksweg 72, 6269 A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/>
            <text:p text:style-name="common-al">het legaliseren van een palletstelling op het perceel kadastraal bekend: <text:span text:style-name="nadrukvet">MGT02-B-1895</text:span>, gelegen <text:span text:style-name="nadrukvet">bij </text:span><text:span text:style-name="nadrukvet">Rijksweg 72, 6269 AD Margraten</text:span> (ontvangen 5 augustus 2015).</text:p>
            <text:p text:style-name="common-al"> </text:p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 </text:p>
            <text:p text:style-name="common-al">
            <text:span text:style-name="nadrukvet">Eijsden-Margraten, 11 augustus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> 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3136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36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36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ij Rijksweg 72, 6269 AD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136</meta:user-defined>
    <meta:user-defined meta:name="OVERHEIDop.GmbID/DC.identifier">gmb-2015-73136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238</meta:user-defined>
    <meta:user-defined meta:name="DCTERMS.abstract">het legaliseren van een palletstell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9AD 82</meta:user-defined>
    <meta:user-defined meta:name="OVERHEIDop.woonplaats">Margraten</meta:user-defined>
    <meta:user-defined meta:name="OVERHEIDop.straatnaam">Rijks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8-11</meta:user-defined>
    <meta:user-defined meta:name="xs:date/OVERHEIDop.einddatum">2015-09-30</meta:user-defined>
    <meta:user-defined meta:name="OVERHEID.EPSG28992/DC.spatial">186439 314216</meta:user-defined>
    <meta:user-defined meta:name="OVERHEIDop.versieInformatie"/>
  </office:meta>
</office:document-meta>
</file>