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nabij Dwarsweg, Mugg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nabij Dwarsweg, Muggenhoek</text:p>
            <text:p text:style-name="common-al">Voor: kappen 25 are fijnspar, datum ontvangst 24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3132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32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nabij Dwarsweg, Mugg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3132</meta:user-defined>
    <meta:user-defined meta:name="OVERHEIDop.GmbID/DC.identifier">gmb-2015-7313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Dwars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