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bomen als gevolg van het aanleggen van een nieuw parkeerterrein, Olympiaweg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6MJ1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lympiaweg 16 Alkmaar:</text:span> het kappen van bomen als gevolg van het aanleggen van een nieuw parkeerterrein </text:p>
            <text:p text:style-name="common-al">Datum einde bezwaartermijn: 19 februari 2015.<text:span text:style-name="nadrukvet"/></text:p>
            <text:p text:style-name="common-al"/>
            <text:p text:style-name="common-al">
            <text:span text:style-name="nadrukvet">Bezwaar</text:span>
          </text:p>
            <text:p text:style-name="common-al"/>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313</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3</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3</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bomen als gevolg van het aanleggen van een nieuw parkeerterrein, Olympiaweg 1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313</meta:user-defined>
    <meta:user-defined meta:name="OVERHEIDop.GmbID/DC.identifier">gmb-2015-7313</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MJ 16</meta:user-defined>
    <meta:user-defined meta:name="OVERHEIDop.woonplaats">Alkmaar</meta:user-defined>
    <meta:user-defined meta:name="OVERHEIDop.straatnaam">Olympia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678 516740</meta:user-defined>
    <meta:user-defined meta:name="OVERHEIDop.versieInformatie"/>
  </office:meta>
</office:document-meta>
</file>