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Rectificatie Aanvraag omgevingsvergunning, Realiseren kelder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 Realiseren kelder woning</text:p>
            <text:p text:style-name="common-al">Locatie: Bosuillaan 315 3722XM te Bilthoven</text:p>
            <text:p text:style-name="common-al">Datum ontvangst: 21-07-2015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312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2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2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Rectificatie Aanvraag omgevingsvergunning, Realiseren kelder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29</meta:user-defined>
    <meta:user-defined meta:name="OVERHEIDop.GmbID/DC.identifier">gmb-2015-7312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XM 317</meta:user-defined>
    <meta:user-defined meta:name="OVERHEIDop.woonplaats">Bilthoven</meta:user-defined>
    <meta:user-defined meta:name="OVERHEIDop.straatnaam">Bosui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96 459844</meta:user-defined>
    <meta:user-defined meta:name="OVERHEIDop.versieInformatie"/>
  </office:meta>
</office:document-meta>
</file>