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ierdensestraat 65, 1542921, intern verbouwen pand, 3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312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erdensestraat 65, 1542921, intern verbouwen pand,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128</meta:user-defined>
    <meta:user-defined meta:name="OVERHEIDop.GmbID/DC.identifier">gmb-2015-7312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