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Kastanjelaan 22, 1541723, plaatsen aan-/opbouw, 3 augustus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73123</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123</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123</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astanjelaan 22, 1541723, plaatsen aan-/opbouw, 3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123</meta:user-defined>
    <meta:user-defined meta:name="OVERHEIDop.GmbID/DC.identifier">gmb-2015-73123</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